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COMUNI">
      <style:paragraph-properties fo:margin-left="2.011cm" fo:margin-right="0cm" fo:text-indent="0cm" style:auto-text-indent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2" style:family="paragraph" style:parent-style-name="COMUNI" style:list-style-name="L2">
      <style:paragraph-properties fo:margin-left="2.461cm" fo:margin-right="0cm" fo:text-indent="0.026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P13" style:family="paragraph" style:parent-style-name="COMUNI" style:list-style-name="L1">
      <style:paragraph-properties fo:margin-left="2.461cm" fo:margin-right="0cm" fo:text-indent="-0.026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5">, 21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044 100%)</text:span>, cuyo texto a continuación se transcribe:</text:p>
      <text:p text:style-name="P2"/>
      <text:p text:style-name="P2"/>
      <text:p text:style-name="P9"><text:span text:style-name="T4">“</text:span><text:span text:style-name="T6">La Cámara de Diputados de la Provincia vería con agrado que el Poder Ejecutivo, a través de los organismos Nacionales correspondientes, impulse un proyecto y posterior concreción de obra de dos rotondas, una en el cruce de la ruta provincial N° 91 y ruta nacional N° 9 cercano a Cañada de Gómez y otra en el cruce de la también ruta provincial N° 91 y la ruta nacional N° 34 en jurisdicción de Totoras, ambas localidades del departamento lriondo 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1T11:06:35</dc:date>
    <meta:print-date>2014-08-21T11:06:14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50" meta:character-count="872" meta:non-whitespace-character-count="726"/>
    <meta:user-defined meta:name="Información 1"/>
    <meta:user-defined meta:name="Información 2"/>
    <meta:user-defined meta:name="Información 3"/>
    <meta:user-defined meta:name="Información 4"/>
  </office:meta>
</office:document-meta>
</file>